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-0.009cm" fo:margin-right="1.856cm" fo:text-indent="-0.018cm" style:auto-text-indent="false"/>
      <style:text-properties officeooo:paragraph-rsid="00090fbb"/>
    </style:style>
    <style:style style:name="P2" style:family="paragraph" style:parent-style-name="Heading_20_1">
      <style:paragraph-properties fo:margin-left="-0.026cm" fo:margin-right="1.856cm" fo:text-indent="0cm" style:auto-text-indent="false"/>
      <style:text-properties officeooo:paragraph-rsid="00090fbb"/>
    </style:style>
    <style:style style:name="P3" style:family="paragraph" style:parent-style-name="Heading_20_1">
      <style:paragraph-properties fo:margin-left="0cm" fo:margin-right="1.856cm" fo:text-indent="0cm" style:auto-text-indent="false"/>
      <style:text-properties officeooo:paragraph-rsid="00090fbb"/>
    </style:style>
    <style:style style:name="P4" style:family="paragraph" style:parent-style-name="Standard" style:list-style-name="WWNum2">
      <style:paragraph-properties fo:margin-left="0.247cm" fo:margin-right="0cm" fo:text-indent="-0.247cm" style:auto-text-indent="false"/>
      <style:text-properties officeooo:paragraph-rsid="00090fbb"/>
    </style:style>
    <style:style style:name="P5" style:family="paragraph" style:parent-style-name="Standard">
      <style:paragraph-properties fo:margin-left="0cm" fo:margin-right="0.005cm" fo:margin-top="0cm" fo:margin-bottom="0cm" style:contextual-spacing="false" fo:line-height="108%" fo:text-align="center" style:justify-single-word="false" fo:text-indent="0cm" style:auto-text-indent="false"/>
      <style:text-properties officeooo:paragraph-rsid="00090fbb"/>
    </style:style>
    <style:style style:name="P6" style:family="paragraph" style:parent-style-name="Standard">
      <style:paragraph-properties fo:margin-left="0.018cm" fo:margin-right="0.012cm" fo:margin-top="0cm" fo:margin-bottom="0cm" style:contextual-spacing="false" fo:line-height="108%" fo:text-align="center" style:justify-single-word="false" fo:text-indent="-0.018cm" style:auto-text-indent="false"/>
      <style:text-properties officeooo:paragraph-rsid="00090fbb"/>
    </style:style>
    <style:style style:name="P7" style:family="paragraph" style:parent-style-name="Standard">
      <style:paragraph-properties fo:margin-left="0.123cm" fo:margin-right="0cm" fo:margin-top="0cm" fo:margin-bottom="0cm" style:contextual-spacing="false" fo:line-height="108%" fo:text-align="center" style:justify-single-word="false" fo:text-indent="0cm" style:auto-text-indent="false"/>
      <style:text-properties officeooo:paragraph-rsid="00090fbb"/>
    </style:style>
    <style:style style:name="P8" style:family="paragraph" style:parent-style-name="Standard">
      <style:paragraph-properties fo:margin-left="0.018cm" fo:margin-right="0.009cm" fo:margin-top="0cm" fo:margin-bottom="0cm" style:contextual-spacing="false" fo:line-height="108%" fo:text-align="center" style:justify-single-word="false" fo:text-indent="-0.018cm" style:auto-text-indent="false"/>
      <style:text-properties officeooo:paragraph-rsid="00090fbb"/>
    </style:style>
    <style:style style:name="P9" style:family="paragraph" style:parent-style-name="Standard">
      <style:paragraph-properties fo:margin-left="-0.009cm" fo:margin-right="0cm" fo:margin-top="0cm" fo:margin-bottom="0cm" style:contextual-spacing="false" fo:line-height="108%" fo:text-align="start" style:justify-single-word="false" fo:text-indent="-0.018cm" style:auto-text-indent="false"/>
      <style:text-properties officeooo:paragraph-rsid="00090fb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officeooo:paragraph-rsid="00090fbb"/>
    </style:style>
    <style:style style:name="P11" style:family="paragraph" style:parent-style-name="Standard">
      <style:paragraph-properties fo:margin-left="-0.009cm" fo:margin-right="0cm" fo:text-align="start" style:justify-single-word="false" fo:text-indent="-0.018cm" style:auto-text-indent="false"/>
      <style:text-properties officeooo:paragraph-rsid="00090fbb"/>
    </style:style>
    <style:style style:name="P12" style:family="paragraph" style:parent-style-name="Standard">
      <style:paragraph-properties fo:margin-left="-0.009cm" fo:margin-right="0cm" fo:text-align="start" style:justify-single-word="false" fo:text-indent="-0.018cm" style:auto-text-indent="false"/>
      <style:text-properties fo:font-weight="normal" officeooo:paragraph-rsid="00090fbb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fo:font-weight="normal" officeooo:paragraph-rsid="00090fbb" style:font-weight-asian="normal" style:font-weight-complex="normal"/>
    </style:style>
    <style:style style:name="P14" style:family="paragraph" style:parent-style-name="Standard">
      <style:paragraph-properties fo:margin-left="0cm" fo:margin-right="1.856cm" fo:margin-top="0cm" fo:margin-bottom="0cm" style:contextual-spacing="false" fo:line-height="98%" fo:text-align="start" style:justify-single-word="false" fo:text-indent="0cm" style:auto-text-indent="false"/>
      <style:text-properties officeooo:paragraph-rsid="00090fbb"/>
    </style:style>
    <style:style style:name="P15" style:family="paragraph" style:parent-style-name="Standard" style:list-style-name="WWNum1">
      <style:paragraph-properties fo:margin-left="0.238cm" fo:margin-right="0cm" fo:margin-top="0cm" fo:margin-bottom="0cm" style:contextual-spacing="false" fo:text-indent="-0.238cm" style:auto-text-indent="false"/>
      <style:text-properties officeooo:paragraph-rsid="00090fbb"/>
    </style:style>
    <style:style style:name="P16" style:family="paragraph" style:parent-style-name="Standard">
      <style:paragraph-properties fo:margin-left="-0.009cm" fo:margin-right="0cm" fo:text-indent="-0.018cm" style:auto-text-indent="false"/>
      <style:text-properties officeooo:paragraph-rsid="00090fbb"/>
    </style:style>
    <style:style style:name="P17" style:family="paragraph" style:parent-style-name="Standard">
      <style:paragraph-properties fo:margin-left="-0.009cm" fo:margin-right="0cm" fo:margin-top="0cm" fo:margin-bottom="0cm" style:contextual-spacing="false" fo:text-indent="-0.018cm" style:auto-text-indent="false"/>
      <style:text-properties officeooo:paragraph-rsid="00090fbb"/>
    </style:style>
    <style:style style:name="P18" style:family="paragraph" style:parent-style-name="Standard">
      <style:paragraph-properties fo:margin-left="-0.009cm" fo:margin-right="7.213cm" fo:text-indent="-0.018cm" style:auto-text-indent="false"/>
      <style:text-properties officeooo:paragraph-rsid="00090fbb"/>
    </style:style>
    <style:style style:name="P19" style:family="paragraph" style:parent-style-name="Standard">
      <style:paragraph-properties fo:margin-left="-0.009cm" fo:margin-right="1.856cm" fo:text-indent="-0.018cm" style:auto-text-indent="false"/>
      <style:text-properties officeooo:paragraph-rsid="00090fbb"/>
    </style:style>
    <style:style style:name="T1" style:family="text">
      <style:text-properties fo:color="#ff0000" loext:opacity="100%" fo:font-size="15pt" style:text-underline-style="solid" style:text-underline-width="auto" style:text-underline-color="#ff0000" style:font-size-asian="15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text-underline-style="solid" style:text-underline-width="auto" style:text-underline-color="#ff0000"/>
    </style:style>
    <style:style style:name="T4" style:family="text">
      <style:text-properties fo:color="#000000" loext:opacity="100%" fo:font-size="15pt" style:font-size-asian="15pt"/>
    </style:style>
    <style:style style:name="T5" style:family="text">
      <style:text-properties fo:color="#000000" loext:opacity="100%" fo:font-size="15pt" style:text-underline-style="solid" style:text-underline-width="auto" style:text-underline-color="#000000" style:font-size-asian="15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a87a4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style:text-underline-style="none"/>
    </style:style>
    <style:style style:name="T10" style:family="text">
      <style:text-properties officeooo:rsid="001a87a4"/>
    </style:style>
    <style:style style:name="T11" style:family="text">
      <style:text-properties fo:color="#333333" loext:opacity="100%"/>
    </style:style>
    <style:style style:name="T12" style:family="text">
      <style:text-properties fo:color="#ff4000" loext:opacity="100%" style:text-underline-style="solid" style:text-underline-width="auto" style:text-underline-color="#ff4000"/>
    </style:style>
    <style:style style:name="T13" style:family="text">
      <style:text-properties fo:color="#ff4000" loext:opacity="100%"/>
    </style:style>
    <style:style style:name="T14" style:family="text">
      <style:text-properties fo:color="#ff4000" loext:opacity="100%" style:text-underline-style="none"/>
    </style:style>
    <style:style style:name="T15" style:family="text">
      <style:text-properties fo:color="#ff4000" loext:opacity="100%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MEMORIA SIMPLIFICADA 2023</text:span><text:span text:style-name="T2"> </text:span></text:p>
      <text:p text:style-name="P6"/>
      <text:p text:style-name="P7"><text:span text:style-name="T4"><text:s/></text:span></text:p>
      <text:p text:style-name="P8"><text:span text:style-name="T5">SEGEX , EXPEDIENTE N.º 1335260</text:span><text:span text:style-name="T6"> </text:span></text:p>
      <text:p text:style-name="P7"><text:span text:style-name="T4"><text:s/></text:span></text:p>
      <text:p text:style-name="P9"><text:span text:style-name="T2">1.-ATENCIÓN E INFORMACIÓN AL CONSUMIDOR </text:span></text:p>
      <text:p text:style-name="P9"><text:span text:style-name="T2">CONSULTAS Y RECLAMACIONES </text:span></text:p>
      <text:p text:style-name="P10"><text:span text:style-name="T6"><text:s/></text:span></text:p>
      <text:p text:style-name="P11"><text:span text:style-name="T6">EXPEDIENTES: 113</text:span></text:p>
      <text:p text:style-name="P11"><text:span text:style-name="T6">CONSULTAS: 455</text:span></text:p>
      <text:p text:style-name="P10"><text:span text:style-name="T6"><text:s/></text:span></text:p>
      <text:p text:style-name="P9"><text:span text:style-name="T2">CAMPAÑAS INFORMATIVAS REALIZADAS POR LA ENTIDA </text:span></text:p>
      <text:p text:style-name="P10"><text:span text:style-name="T6"><text:s/></text:span></text:p>
      <text:p text:style-name="P12"><text:span text:style-name="T6">AVISO: Las Rebajas, la Rebaja IVA Alimentos, Sector energético, cambios uso mascarilla, prevención incendios, campañas educativas. La Ley de vivienda, Aesa como entidad resolución litigios, Las Navidades, Elecciones y verano, El black friday..</text:span></text:p>
      <text:p text:style-name="P13"><text:span text:style-name="T6"><text:s/></text:span></text:p>
      <text:p text:style-name="P12"><text:span text:style-name="T6">WEB, colgar publicaciones(, triptico talleres de consumo), la normativa consumo </text:span><text:span text:style-name="T7">y otras afectan ( como Ley de bienestar animal, Ley de vivienda, Paquete de medidas de contención por la inflación, crisis...)</text:span><text:span text:style-name="T6">, guia conselleria cuentas básicas, campaña Usa el poder., Proyectos CECU. . </text:span></text:p>
      <text:p text:style-name="P13"><text:span text:style-name="T6"><text:s/></text:span></text:p>
      <text:p text:style-name="P12"><text:span text:style-name="T6">RADIO, El dia del Consumidor, II plan igualdad, las mujeres y consumo, plan contra la inflación, el consumidor vulnerable. La Guerrra ucrania consecuencias , y la pandemia. La vuelta al cole, Ley de Bienestar animal. El dana y los seguros. Incidencias en nuestros vuelos, la huelgas y nuestros derechos. Las nuevas medidas paliar la crisis. </text:span><text:span text:style-name="T7">Dana y sus consecuencias. </text:span></text:p>
      <text:p text:style-name="P13"><text:span text:style-name="T6"><text:s/></text:span></text:p>
      <text:p text:style-name="P12"><text:span text:style-name="T6">N prensa; Balance OMIC, ejercicio 2022 </text:span></text:p>
      <text:p text:style-name="P13"><text:span text:style-name="T6"><text:s/></text:span></text:p>
      <text:p text:style-name="P12"><text:span text:style-name="T6">Telfy: El dia 2 de febrero se graba, emite dia 3. </text:span></text:p>
      <text:p text:style-name="P13"><text:span text:style-name="T6"><text:s/></text:span></text:p>
      <text:p text:style-name="P10"><text:span text:style-name="T6"><text:s/></text:span></text:p>
      <text:p text:style-name="P9"><text:span text:style-name="T3">FORMACIÓN Y EDUCACIÓN</text:span><text:span text:style-name="T2"> </text:span></text:p>
      <text:p text:style-name="P10"><text:span text:style-name="T6"><text:s/></text:span></text:p>
      <text:h text:style-name="P1" text:outline-level="1">ACTIVIDADES POBLACIÓN ADULTA,<text:span text:style-name="T9"> </text:span></text:h>
      <text:p text:style-name="P10"><text:span text:style-name="T6"><text:s/></text:span></text:p>
      <text:p text:style-name="P14">-Se publicitan los talleres <text:span text:style-name="T10">y actividades</text:span> de consumo realizados por <text:span text:style-name="T10">Asociaciones y otros organismos.</text:span></text:p>
      <text:p text:style-name="P14">- Adicae y otras asociaciones, consellerias.., presencial y on line, colgándolos en la sede, publicitándolo en Radio.. ( T.ciberseguridad, IRPF, Sector energético, agricultura ecológica..) </text:p>
      <text:p text:style-name="P14">-Team consum, Educando en la diversidad.</text:p>
      <text:p text:style-name="P14">- <text:span text:style-name="T10">Proyectos Cecu: D a Reparar: Moda sostenible, o Rehabilitación viviendas con criterio energético.</text:span></text:p>
      <text:p text:style-name="P10"><text:s/></text:p>
      <text:p text:style-name="P10"><text:span text:style-name="T6"><text:s/></text:span></text:p>
      <text:h text:style-name="P2" text:outline-level="1"><text:soft-page-break/></text:h>
      <text:h text:style-name="P3" text:outline-level="1"/>
      <text:h text:style-name="P1" text:outline-level="1"/>
      <text:h text:style-name="P1" text:outline-level="1">ACTIVIDADES POBLACIÓN INFANTIL Y/O JUVENIL,<text:span text:style-name="T9"> </text:span></text:h>
      <text:p text:style-name="P10"><text:span text:style-name="T6"><text:s/></text:span></text:p>
      <text:p text:style-name="P16">-CONSUMOPOLIS 18, en internet, todo vale? </text:p>
      <text:p text:style-name="P16">-4ª edición C videos Coop. Cónsum, </text:p>
      <text:p text:style-name="P16">-Coop. Cónsum, talleres diversos sobre medio ambiente, alimentación saludable. </text:p>
      <text:p text:style-name="P16">-Finanzas para todos, concursos </text:p>
      <text:p text:style-name="P16">- Estrategia Naos </text:p>
      <text:p text:style-name="P16">C 19ª, octubre. Sumaté a una Energía Responsable.</text:p>
      <text:p text:style-name="P10"><text:s/></text:p>
      <text:p text:style-name="P10"><text:span text:style-name="T6"><text:s/></text:span></text:p>
      <text:h text:style-name="P1" text:outline-level="1">FORMACIÓN PERSONAL,<text:span text:style-name="T9"> </text:span></text:h>
      <text:p text:style-name="P10"><text:span text:style-name="T6"><text:s/></text:span></text:p>
      <text:p text:style-name="P16">-Realización j. Formativa de Sernutec <text:s/>por plataforma zoom dia 2 de febrero. </text:p>
      <text:p text:style-name="P16">-Endesa, D General, curso básico para nuevo personal. </text:p>
      <text:p text:style-name="P16">Conselleria convoca curso presencial sobre Marco competencial en Mayo pero dirigido en especial a personal reciente incorporación.<text:span text:style-name="T6"> </text:span></text:p>
      <text:p text:style-name="P16"><text:span text:style-name="T6">Dias 24 y 26 octubre, Actualidad en los sectores Estratégicos.</text:span></text:p>
      <text:p text:style-name="P16"/>
      <text:p text:style-name="P9"><text:span text:style-name="T2">ARBITRAJE DE CONSUMO. </text:span></text:p>
      <text:p text:style-name="P18">Deriva expediente de Gas, tras adhesiones arbitrales, laudo positivo.</text:p>
      <text:p text:style-name="P18">- Otros derivados a <text:s/>STConsumo y a la DGS. </text:p>
      <text:p text:style-name="P18">R-91 y 92, derivados a la DGTransporte.</text:p>
      <text:p text:style-name="P10"><text:span text:style-name="T2"><text:s/></text:span></text:p>
      <text:p text:style-name="P10"><text:span text:style-name="T2"><text:s/></text:span></text:p>
      <text:p text:style-name="P9"><text:span text:style-name="T2">CONTROL DE MERCAD0 </text:span></text:p>
      <text:p text:style-name="P16">Se publicitan alertas alimentarias, y la web aecosan </text:p>
      <text:p text:style-name="P16">Campaña Navidades, retirada Juguetes. </text:p>
      <text:p text:style-name="P10"><text:span text:style-name="T11"><text:s/></text:span></text:p>
      <text:p text:style-name="P9"><text:span text:style-name="T3">otras ACTIVIDADES.</text:span><text:span text:style-name="T2"> </text:span></text:p>
      <text:p text:style-name="P10"><text:span text:style-name="T2"><text:s/></text:span></text:p>
      <text:p text:style-name="P16">1.Colabora con agenda educativa, El 14 de Enero se reparte calendario anual <text:s/>CECU, 1 ejemplar por colegio, ies y otras áreas con carta informatica a través de Marta, psicopedagoga, no se va presencialmente por horario y otras cuestiones. Este año la temática dentro del proyecto Por tu seguridad: Salud y seguridad menores en la compra por internet</text:p>
      <text:p text:style-name="P16">-. Y en Septiembre, insistiendo en el próximo concurso escolar consumopolis, dia consumidor, y el material dispone OMIC. </text:p>
      <text:p text:style-name="P16"/>
      <text:p text:style-name="P16">-No se solicita subvención 2023 ya que la OMIC no es beneficiaria subvención, resol.2022</text:p>
      <text:p text:style-name="P16">- Se analizan boletines de información semanal de consumo, y los del Centro consumidor, publicitando lo importante o colgándolo web. </text:p>
      <text:p text:style-name="P16"/>
      <text:p text:style-name="P16">-Colabora con CECU, adicae… publicitando sus actividades y proyectos. .. </text:p>
      <text:p text:style-name="P16">-Informes teletrabajo concedido excepcionalmente por ciberataque y sus consecuencias. </text:p>
      <text:p text:style-name="P16"/>
      <text:p text:style-name="P16">-RC Gasto Radio Y contrato Menor Sernutec, reiterativo desde 2012</text:p>
      <text:p text:style-name="P16"/>
      <text:p text:style-name="P16">-Colaboración con DGConsumo en Encuesta OMIC y campaña consumidor </text:p>
      <text:p text:style-name="P16"><text:soft-page-break/>-Elabora Memorias e informes requeridos </text:p>
      <text:p text:style-name="P16">-Cambios importantes en los sectores, comportamiento consumidor y áreas afectadas, debiendo -adaptarse, gran auge incidencias comercio electrónico, sector energético, tema bancario. </text:p>
      <text:p text:style-name="P16"><text:s text:c="6"/>-Este año debido al ciberataque tenemos un añadido extra, la recuperación de cuestiones tras el ciberataque y actualización sistema, recuperación correo electrónico, su carpeta omic, lo último scanear, pero quedan <text:s/>pendientes como, recuperar cuenta correo utilizada sistema OMICWeb, actualmente no funciona teléfono OMIC, sistema gestión de colas, mayor capacidad en el software y correos… </text:p>
      <text:p text:style-name="P16">- Este año en sus expedientes se valora el aspecto económico, no realizado durante 25 años, porque esta oficina no ingresa pero sí ofrece un servicio al ciudadano y un ahorro importante, e informa de la normativa y cómo ejercitar sus derechos y obligaciones. </text:p>
      <text:p text:style-name="P16">-Cambio de corporación se hacen reuniones diversas concejalías durante agosto, septiembre y noviembre con personal, y una memoria especial semestral y de la corporación. </text:p>
      <text:p text:style-name="P16">-Se publicita la importancia de consultar las webs en sectores específicos como seguros, bancos, transporte aéro, la web de consellería, aecosan...y en el comercio electrónico consultar politica de cambios y devoluciones o condiciones de la contratación antes de contratar para evitar fraudes. </text:p>
      <text:p text:style-name="P16">-Este año no se ha enviado al archivo municipal expedientes ya que se hizo año anterior, y estamos pendientes de la numeración asignada, a parte tenemos hasta año 2017. </text:p>
      <text:p text:style-name="P16">-Este año no se elabora Plan Actuación ni Plan normativo aunque se responde por correo, suele ser a principios de año y no teniamos habilitada firma electrónica ya que durante más de dos meses hemos trabajado con nuestros equipos e internet. <text:span text:style-name="T10">Sí se realiza los del 2024 incluido como jefatura de negociado la propuesta de los Presupuestos.</text:span></text:p>
      <text:p text:style-name="P10"><text:s/></text:p>
      <text:p text:style-name="P10"><text:s/></text:p>
      <text:p text:style-name="P10"><text:span text:style-name="T12">ESTADISTICA O BALANCE Expedientes.</text:span><text:span text:style-name="T13"> </text:span></text:p>
      <text:p text:style-name="P10"><text:s/></text:p>
      <text:p text:style-name="P17">Esta OMIC, antes de abrir expedientes, informa de los pasos a seguir y la documentación necesaria para su tramitación incluso a los remitidos por sede o por email, no solo se atiende presencialmente. - Las respuestas de las empresas son por sede o por email, y se entrega a los ciudadanos de la misma manera para evitar más desplazamientos, aunque no es viable en estadística. </text:p>
      <text:list xml:id="list471903926" text:style-name="WWNum1">
        <text:list-item>
          <text:p text:style-name="P15">Más de la mitad expedientes se resuelven por mediación, aunque casi el mismo porcentaje ha sido denegado, mayoritariamente las respuestas negativas, no tienen fundamento o acreditación, empresas no sometidas al arbitraje y bancos o seguros, y el ciudadano a pesar de informarles vias a seguir y formularios se quedan con la mediación. </text:p>
        </text:list-item>
        <text:list-item>
          <text:p text:style-name="P15">Los sectores más reclamados sigue siendo telecomunicaciones aunque actualmente en el mismo nivel está el sector energético. </text:p>
        </text:list-item>
        <text:list-item>
          <text:p text:style-name="P15">Toda la estadística se refleja en el programa OMICWeb. </text:p>
        </text:list-item>
      </text:list>
      <text:p text:style-name="P10"><text:s/><text:tab/> </text:p>
      <text:h text:style-name="P1" text:outline-level="1"><text:span text:style-name="T14">MATERIA PERSONAL</text:span><text:span text:style-name="T14"> </text:span></text:h>
      <text:p text:style-name="P19"><text:span text:style-name="T8"/></text:p>
      <text:p text:style-name="P16">-Combino algún dia de Teletrabajo tras ciberataque, en la actualidad 1 dia hasta se instale gestor de colas y viernes no se atienda para otras cuestiones. Aunque para el 2024 pendiente de autorizar o denegar.</text:p>
      <text:list xml:id="list3271144383" text:style-name="WWNum2">
        <text:list-item>
          <text:p text:style-name="P4">Personal OMIC, gestiona su ausencia por vacaciones y AP.</text:p>
        </text:list-item>
        <text:list-item>
          <text:p text:style-name="P4">Se aporta el plan de vacaciones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18cm" fo:margin-right="0cm" fo:margin-top="0cm" fo:margin-bottom="0cm" style:contextual-spacing="false" fo:line-height="108%" fo:text-align="start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style:letter-kerning="false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0" style:display-name="ListLabel 10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666666" loext:opacity="100%" style:text-line-through-style="none" style:text-line-through-type="none" style:text-position="0% 100%" fo:font-size="12pt" fo:font-style="normal" style:text-underline-style="none" fo:font-weight="normal" fo:background-color="transparent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247cm"/>
        </style:list-level-properties>
        <style:text-properties style:font-name="Times New Roman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0.238cm"/>
        </style:list-level-properties>
        <style:text-properties style:font-name="Times New Roman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9T09:08:58.648000000</meta:creation-date>
    <dc:date>2023-12-29T09:09:26.480000000</dc:date>
    <meta:editing-duration>PT28S</meta:editing-duration>
    <meta:editing-cycles>1</meta:editing-cycles>
    <meta:document-statistic meta:table-count="0" meta:image-count="0" meta:object-count="0" meta:page-count="3" meta:paragraph-count="90" meta:word-count="1003" meta:character-count="6708" meta:non-whitespace-character-count="5687"/>
    <meta:generator>LibreOffice/7.2.5.2$Windows_X86_64 LibreOffice_project/499f9727c189e6ef3471021d6132d4c694f357e5</meta:generator>
  </office:meta>
</office:document-meta>
</file>